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size="16pt" fo:font-weight="bold" style:font-size-asian="16pt" style:font-weight-asian="bold" style:font-size-complex="16pt" style:font-weight-complex="bold"/>
    </style:style>
    <style:style style:name="P2" style:family="paragraph" style:parent-style-name="Header">
      <style:paragraph-properties fo:text-align="center" style:justify-single-word="false"/>
    </style:style>
    <style:style style:name="P3" style:family="paragraph" style:parent-style-name="Heading_20_2">
      <style:text-properties fo:font-style="italic"/>
    </style:style>
    <style:style style:name="P4" style:family="paragraph" style:parent-style-name="Text_20_body" style:master-page-name="First_20_Page">
      <style:paragraph-properties fo:text-align="center" style:justify-single-word="false" style:page-number="auto"/>
      <style:text-properties fo:font-style="italic"/>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aken from www.walvoord.com, Browse Articles, Series in Christology.</text:p>
      <text:h text:style-name="P3" text:outline-level="2">Typical Persons</text:h>
      <text:p text:style-name="Text_20_body"><text:span text:style-name="T1">Aaron</text:span>. The Scriptures, particularly Hebrews, give a firm basis for believing that Aaron is a true type of Christ. As a priest, Aaron was appointed to his sacred office (<text:a xlink:type="simple" xlink:href="http://www.walvoord.com/page.php?page_id=35#">Heb 5:4</text:a>) as was Christ to His priesthood (<text:a xlink:type="simple" xlink:href="http://www.walvoord.com/page.php?page_id=35#">Heb 5:5-6</text:a>). Aaron was appointed to minister in the earthly sphere as Christ was appointed to the heavenly (<text:a xlink:type="simple" xlink:href="http://www.walvoord.com/page.php?page_id=35#">Heb 8:1-5</text:a>). Aaron administered the old Mosaic covenant while Christ ministered the new covenant (<text:a xlink:type="simple" xlink:href="http://www.walvoord.com/page.php?page_id=35#">Heb 8:6</text:a>). Aaron was appointed to offer sacrifices daily while Christ offered Himself once for all (<text:a xlink:type="simple" xlink:href="http://www.walvoord.com/page.php?page_id=35#">Heb 7:27</text:a>). The Aaronic type reveals Christ in His true humanity and in His priestly work. As Aaron remained a part of Israel even as he served as mediator, so Christ remains genuinely human, on earth knowing weakness, certain limitations, suffering, and struggle, as did Aaron, and even in heaven continues in His true humanity. While Hebrews brings out the contrasts between Aaron and Christ, there is obviously a typical foreshadowing of Christ in the Aaronic priesthood in the person of Aaron. The intercession of Aaron is a picture of the intercession of Christ.</text:p>
      <text:p text:style-name="Text_20_body"><text:span text:style-name="T1">Abel</text:span>. In this type we have Christ presented as the true Shepherd who made an acceptable bloody sacrifice to God in obedience to the command of God. As Abel was slain by Cain, representing the world, so Christ was slain. As Abel’s offering was accepted by God, so Christ in His offering is accepted. The fact that Abel’s offering was accepted because offered by faith (<text:a xlink:type="simple" xlink:href="http://www.walvoord.com/page.php?page_id=35#">Heb 11:4</text:a>) does not take away its essential character. It was because Abel believed that revelation concerning sacrifices that he offered his lamb in contrast to Cain’s bloodless offering. He is therefore a type of Christ in life as Shepherd, in his offering, and in his death.</text:p>
      <text:p text:style-name="Text_20_body"><text:span text:style-name="T1">Adam</text:span>. One of the important types recognized by Scripture is that of Adam. Adam is the head of the old creation as Christ is the head of the new creation. This is plainly inferred in <text:a xlink:type="simple" xlink:href="http://www.walvoord.com/page.php?page_id=35#">Romans 5:14</text:a>, “Yet death reigned from Adam to Moses, even over those whose sins were not like the transgression of Adam, who was a type of the one who was to come” (R.S.V.). Both Adam and Christ entered the world through a special act of God. Both entered the world sinless; both acted on behalf of those whom God considered in them representatively. The sin of Adam is contrasted to the act of obedience of Christ. The Scripture discussion of the subject leaves no room for doubt on the main elements of this type (<text:a xlink:type="simple" xlink:href="http://www.walvoord.com/page.php?page_id=35#">Rom 5:12-21</text:a>). The very terms <text:span text:style-name="T1">first Adam</text:span> and <text:span text:style-name="T1">last Adam</text:span> and similar expressions are applied respectively to Adam and Christ (<text:a xlink:type="simple" xlink:href="http://www.walvoord.com/page.php?page_id=35#">1 Cor 15:45-47</text:a>). Adam as the husband of Eve is also a type as the bridegroom in relation to the church as the bride.</text:p>
      <text:p text:style-name="Text_20_body"><text:span text:style-name="T1">Benjamin</text:span>. In the contrast of the two names of Benjamin there was foreshadowed the two aspects of the Person of Christ—His sufferings and the glory to follow. With her dying breath, Rachel named her new-born son, Ben-oni, meaning, <text:span text:style-name="T1">son of sorrow</text:span>. Jacob called him, however, Benjamin, meaning, <text:span text:style-name="T1">son of my right hand</text:span>. As Ben-oni, Christ was the son of sorrow to his mother (<text:a xlink:type="simple" xlink:href="http://www.walvoord.com/page.php?page_id=35#">Luke 2:35</text:a>) and the one who knew suffering as the man of sorrows and death. As Benjamin, Christ is “the son of my right hand” to God the Father, victorious in the battle with sin as Benjamin was victorious as the warrior tribe. While the type is without express New Testament authority, it seems a clear prophetic picture of Christ.</text:p>
      <text:p text:style-name="Text_20_body"><text:span text:style-name="T1">David</text:span>. The historic and prophetic connection between David and Christ is commonly recognized, but the typical significance of David is often overlooked. David is a type of Christ as the one who is first shepherd, then king. David experienced the call of God, rejection by his brethren, was in constant danger of his life because he was anointed king, and during the years of his rejection took a Gentile wife, typical of the church. Later he ruled over Israel in complete power and sovereignty. It is not difficult to see the typical significance of these events, as well as many minor incidents in his life as foreshadowings of Christ.</text:p>
      <text:p text:style-name="Text_20_body"><text:soft-page-break/><text:span text:style-name="T1">Isaac</text:span>. In the New Testament Isaac is used as a type of the church, which is composed of the spiritual children of Abraham (<text:a xlink:type="simple" xlink:href="http://www.walvoord.com/page.php?page_id=35#">Gal 4:28</text:a>) and as a type of the new nature which is born of the Spirit in contrast to the old nature typified by Ishmael (<text:a xlink:type="simple" xlink:href="http://www.walvoord.com/page.php?page_id=35#">Gal 4:29</text:a>). It is interesting to note that Isaac is taken to be a type of two distinct things in two successive verses of the New Testament.</text:p>
      <text:p text:style-name="Text_20_body">More prominent in the person of Isaac are typical truths relating to Christ which are not mentioned in the New Testament. Isaac was a type of Christ in many particulars. The births of Isaac and of Christ were genuinely miraculous. Both are involved in the promised deliverance first announced to Eve. Their births were anticipated and involved in the promises of God long before fulfillment. Both are the beloved of their fathers and both are declared to be only-begotten (<text:a xlink:type="simple" xlink:href="http://www.walvoord.com/page.php?page_id=35#">John 3:16</text:a>; <text:a xlink:type="simple" xlink:href="http://www.walvoord.com/page.php?page_id=35#">Heb 11:17</text:a>) although Ishmael was born before Isaac and all believers in Christ call God their Father. In Genesis twenty-two in the sacrifice of Isaac on Moriah we have a foreshadowing of the death of Christ which is too clear a picture to gainsay. In the type, Isaac is saved at the last moment and a substitute is provided. In the antitype, just as truly offered by the Father, there could be no substitute. Truly, Isaac lived because Christ died. In the beautiful story of Genesis twenty-four the securing of the bride for Isaac is again a prophetic picture, in type, of the Holy Spirit securing a bride for Christ, and complete in all its details.<text:bookmark text:name="G48C036"/>[6]<text:bookmark text:name="_G48C036"/> Cf. the beautiful exposition of this by George E. Guille, <text:span text:style-name="T1">Isaac and Rebekah</text:span> (Chicago: The Bible Institute Colportage Assn., 1914), 31 pp. The entire life of Isaac affords a more complete typical picture of the Person and work of Christ than any previous character in Scripture.<text:bookmark text:name="G48C037"/>[7]<text:bookmark text:name="_G48C037"/> For a simple summary of Isaac as a type of Christ cf. <text:span text:style-name="T1">Scofield Reference Bible</text:span>, notes, pp. 31, 33, 34.</text:p>
      <text:p text:style-name="Text_20_body"><text:span text:style-name="T1">Joseph</text:span>. While the New Testament nowhere authorizes the interpretation that Joseph is a type of Christ, the numerous factors of his life which point to this conclusion indicate in fact that Joseph is the most complete type of Christ in the Old Testament. Both Joseph and Christ were born by special intervention of God (<text:a xlink:type="simple" xlink:href="http://www.walvoord.com/page.php?page_id=35#">Gen 30:22-24</text:a>; <text:a xlink:type="simple" xlink:href="http://www.walvoord.com/page.php?page_id=35#">Luke 1:35</text:a>). Both were objects of special love by their fathers (<text:a xlink:type="simple" xlink:href="http://www.walvoord.com/page.php?page_id=35#">Gen 37:3</text:a>; <text:a xlink:type="simple" xlink:href="http://www.walvoord.com/page.php?page_id=35#">Matt 3:17</text:a>; <text:a xlink:type="simple" xlink:href="http://www.walvoord.com/page.php?page_id=35#">John 3:35</text:a>); both were hated by brethren (<text:a xlink:type="simple" xlink:href="http://www.walvoord.com/page.php?page_id=35#">Gen 37:4</text:a>; <text:a xlink:type="simple" xlink:href="http://www.walvoord.com/page.php?page_id=35#">John 15:24-25</text:a>); both were rejected as rulers over their brethren (<text:a xlink:type="simple" xlink:href="http://www.walvoord.com/page.php?page_id=35#">Gen 37:8</text:a>; <text:a xlink:type="simple" xlink:href="http://www.walvoord.com/page.php?page_id=35#">Matt 21:37-39</text:a>; <text:a xlink:type="simple" xlink:href="http://www.walvoord.com/page.php?page_id=35#">John 15:24-25</text:a>); both were robbed of their robes (<text:a xlink:type="simple" xlink:href="http://www.walvoord.com/page.php?page_id=35#">Gen 37:23</text:a>; <text:a xlink:type="simple" xlink:href="http://www.walvoord.com/page.php?page_id=35#">Matt 27:35</text:a>); both were conspired against and placed in the pit of death (<text:a xlink:type="simple" xlink:href="http://www.walvoord.com/page.php?page_id=35#">Gen 37:18, 24</text:a>; <text:a xlink:type="simple" xlink:href="http://www.walvoord.com/page.php?page_id=35#">Matt 26:3-4</text:a>; 27:35-37 ); both were sold for silver (<text:a xlink:type="simple" xlink:href="http://www.walvoord.com/page.php?page_id=35#">Gen 37:28</text:a>; <text:a xlink:type="simple" xlink:href="http://www.walvoord.com/page.php?page_id=35#">Matt 26:14-15</text:a>); both became servants (<text:a xlink:type="simple" xlink:href="http://www.walvoord.com/page.php?page_id=35#">Gen 39:4</text:a>; <text:a xlink:type="simple" xlink:href="http://www.walvoord.com/page.php?page_id=35#">Phil 2:7</text:a>); both were condemned though innocent (<text:a xlink:type="simple" xlink:href="http://www.walvoord.com/page.php?page_id=35#">Gen 39:11-20</text:a>; <text:a xlink:type="simple" xlink:href="http://www.walvoord.com/page.php?page_id=35#">Isa 53:9</text:a>; <text:a xlink:type="simple" xlink:href="http://www.walvoord.com/page.php?page_id=35#">Matt 27:19, 24</text:a>). As Joseph is a type of Christ in humiliation, so is he also in exaltation. Both were raised from humiliation to glory by the power of God. Even Pharoah saw in Joseph one in whom was the Spirit of God (<text:a xlink:type="simple" xlink:href="http://www.walvoord.com/page.php?page_id=35#">Gen 41:38</text:a>), and Christ is manifested in resurrection power as the very Son of God. Both during the time of exaltation but continued rejection by brethren take a Gentile bride and were a blessing to Gentiles (<text:a xlink:type="simple" xlink:href="http://www.walvoord.com/page.php?page_id=35#">Gen 41:1-45</text:a>; Acts 15:14; <text:a xlink:type="simple" xlink:href="http://www.walvoord.com/page.php?page_id=35#">Rom 11:11-12</text:a>; <text:a xlink:type="simple" xlink:href="http://www.walvoord.com/page.php?page_id=35#">Eph 5:25-32</text:a>). After the time of Gentile blessing begins to wane, both were received finally by their brethren and recognized as a savior and deliverer (<text:a xlink:type="simple" xlink:href="http://www.walvoord.com/page.php?page_id=35#">Gen 45:1-15</text:a>; <text:a xlink:type="simple" xlink:href="http://www.walvoord.com/page.php?page_id=35#">Rom 11:1-26</text:a>). Both exalt their brethren to places of honor and safety (<text:a xlink:type="simple" xlink:href="http://www.walvoord.com/page.php?page_id=35#">Gen 45:16-18</text:a>; <text:a xlink:type="simple" xlink:href="http://www.walvoord.com/page.php?page_id=35#">Isa 65:17-25</text:a>). It is an unmistakable evidence of the providence of God that Joseph should have been guided through such unusual experiences which were not only tokens of God’s care over him but profound truths typical of the Person and work of Christ.</text:p>
      <text:p text:style-name="Text_20_body"><text:span text:style-name="T1">Joshua</text:span>. Attention is directed to Joshua first on account of his name, which means, <text:span text:style-name="T1">Jehovah saves</text:span>. It is the Old Testament equivalent of the Greek name <text:span text:style-name="T1">Jesus</text:span>. As a type of Christ, Joshua is significant first because he is the successor of Moses just as Christ succeeded Moses and the law (<text:a xlink:type="simple" xlink:href="http://www.walvoord.com/page.php?page_id=35#">John 1:17</text:a>; <text:a xlink:type="simple" xlink:href="http://www.walvoord.com/page.php?page_id=35#">Rom 8:2-4</text:a>; <text:a xlink:type="simple" xlink:href="http://www.walvoord.com/page.php?page_id=35#">Heb 7:18-19</text:a>; <text:a xlink:type="simple" xlink:href="http://www.walvoord.com/page.php?page_id=35#">Gal 3:23-25</text:a>). Joshua like Christ won a victory where Moses had failed (<text:a xlink:type="simple" xlink:href="http://www.walvoord.com/page.php?page_id=35#">Rom 8:3-4</text:a>). In the time of conflict and defeat both Joshua and Christ interceded for their own (<text:a xlink:type="simple" xlink:href="http://www.walvoord.com/page.php?page_id=35#">Josh 7:5-9</text:a>; <text:a xlink:type="simple" xlink:href="http://www.walvoord.com/page.php?page_id=35#">Luke 22:32</text:a>; <text:a xlink:type="simple" xlink:href="http://www.walvoord.com/page.php?page_id=35#">1 John 2:1</text:a>). The portions of Israel were allotted by Joshua even as Christ gives gifts and rewards to His own (Josh 13ff). While not a prominent type of Christ, it adds its own truth to the whole.</text:p>
      <text:p text:style-name="Text_20_body"><text:span text:style-name="T1">Kinsman-Redeemer</text:span>. Throughout the Old Testament there is constant reference to the גאל or kinsman-redeemer. It is evident that these instances are typical foreshadowings of Christ as our Redeemer. The <text:soft-page-break/>general law of redemption in the Old Testament is clear. The redeemer had to be a kinsman, one related to the person or inheritance to be redeemed (<text:a xlink:type="simple" xlink:href="http://www.walvoord.com/page.php?page_id=35#">Lev 25:48-49</text:a>; <text:a xlink:type="simple" xlink:href="http://www.walvoord.com/page.php?page_id=35#">Ruth 3:12-13</text:a>; <text:a xlink:type="simple" xlink:href="http://www.walvoord.com/page.php?page_id=35#">Heb 2:14-15</text:a>). Christ fulfilled this by becoming man and by having the sins of the worlid imputed to Him. The Old Testament redeemer had to be able to redeem even as Christ in the New Testament (<text:a xlink:type="simple" xlink:href="http://www.walvoord.com/page.php?page_id=35#">Ruth 4:4-6</text:a>; <text:a xlink:type="simple" xlink:href="http://www.walvoord.com/page.php?page_id=35#">John 10:11, 18</text:a>; <text:a xlink:type="simple" xlink:href="http://www.walvoord.com/page.php?page_id=35#">1 Pet 1:18</text:a>). The redemption is accomplished by the payment of the price (<text:a xlink:type="simple" xlink:href="http://www.walvoord.com/page.php?page_id=35#">Lev 25:27</text:a>; <text:a xlink:type="simple" xlink:href="http://www.walvoord.com/page.php?page_id=35#">Rom 3:24-26</text:a>; <text:a xlink:type="simple" xlink:href="http://www.walvoord.com/page.php?page_id=35#">1 Pet 1:18-19</text:a>; <text:a xlink:type="simple" xlink:href="http://www.walvoord.com/page.php?page_id=35#">Gal 3:13</text:a>). Latent in the entire Old Testament order of redemption is the prophetic picture of Christ who would come to redeem through the sacrifice of Himself. The consummation of His redemption yet awaits the saints both in earth and in heaven.</text:p>
      <text:p text:style-name="Text_20_body"><text:span text:style-name="T1">Melchizedek</text:span>. The brief account given of the meeting of Abraham and Melchizedek in Genesis fourteen provides the background for this type of Christ. In the account Melchizedek as king of Salem brings forth bread and wine as the priest of the most high God and blesses Abram after his return from the conquest of the kings. The Scriptures record that Abram gave to Melchizedek tithes of all. Later in <text:a xlink:type="simple" xlink:href="http://www.walvoord.com/page.php?page_id=35#">Psalm 110:4</text:a>, it is predicted that Christ should be a priest forever after the order of Melchizedek. These two passages are the occasion for the discussion in <text:a xlink:type="simple" xlink:href="http://www.walvoord.com/page.php?page_id=35#">Hebrews 5-7</text:a> in which Christ is declared a priest according to the prophecy of the Psalm. Combining the various elements presented in these passages, it becomes clear upon Scriptural warrant that Melchizedek is a type of Christ. His name is significant. As Dr. Isaac Brubacher has written: “The name Melchisedek is a composite word derived from two Hebrew words, מלכ meaning, king; and צדיק meaning, righteous. The two words combined with יוד of possession form מלכי־צדק which means, my king is righteous. The narrative further tells us that he was king of Salem. The word Salem is derived from the Hebrew word שׁלם which means, peace.”<text:bookmark text:name="G48C038"/>[8]<text:bookmark text:name="_G48C038"/> <text:span text:style-name="T1">Old Testament Types of Christ</text:span> (unpublished dissertation, Dallas Theological Seminary, 1938), p. 85. Hence in Melchizedek we have a type of Christ as the righteous King-Priest, who is king of Salem—meaning, <text:span text:style-name="T1">king of peace</text:span>. As one who brings forth bread and wine some have suggested that the type refers particularly to the resurrected Christ. In the New Testament Melchizedek is interpreted as proving the eternity of the priesthood of Christ and its superiority to the Levitical priesthood, based on the argument that Levi paid tithes to Melchizedek through Abraham his forefather (cf. <text:a xlink:type="simple" xlink:href="http://www.walvoord.com/page.php?page_id=35#">Heb 5:6, 10</text:a>; 6:20 ; 7:17, 21 ).</text:p>
      <text:p text:style-name="Text_20_body"><text:span text:style-name="T1">Moses</text:span>. As one of the great prophets and leaders of the Old Testament, it is not surprising that Moses should also be a type of Christ. Moses predicted to the children of Israel on the basis of the revelation given to him by Jehovah that a prophet would come like unto himself to whom they should give ear (<text:a xlink:type="simple" xlink:href="http://www.walvoord.com/page.php?page_id=35#">Deut 18:15-19</text:a>). The typology of Moses is, however, based primarily on the evident significance of events in his life foreshadowing the coming of Christ. Like Christ, Moses as a child was in danger of death, being born in a period during which Israel was under oppression. By sovereign choice of God, both were chosen to be saviors and deliverers (<text:a xlink:type="simple" xlink:href="http://www.walvoord.com/page.php?page_id=35#">Exod 3:7-10</text:a>; Acts 7:25). Both are rejected by their brethren (<text:a xlink:type="simple" xlink:href="http://www.walvoord.com/page.php?page_id=35#">Exod 2:11-15</text:a>; <text:a xlink:type="simple" xlink:href="http://www.walvoord.com/page.php?page_id=35#">John 1:11</text:a>; Acts 7:23-28; 18:5-6 ). Both during the period of rejection minister to Gentiles and secure a Gentile bride, typical of the church (<text:a xlink:type="simple" xlink:href="http://www.walvoord.com/page.php?page_id=35#">Exod 2:16</text:a>; <text:a xlink:type="simple" xlink:href="http://www.walvoord.com/page.php?page_id=35#">2 Cor 11:2</text:a>; <text:a xlink:type="simple" xlink:href="http://www.walvoord.com/page.php?page_id=35#">Eph 5:25-32</text:a>). Moses after the period of separation is concluded returned to deliver Israel even as Christ is predicted to return to deliver Israel. Both are received by Israel at their second comings (<text:a xlink:type="simple" xlink:href="http://www.walvoord.com/page.php?page_id=35#">Exod 4:19-31</text:a>; <text:a xlink:type="simple" xlink:href="http://www.walvoord.com/page.php?page_id=35#">Rom 11:24-26</text:a>; Acts 15:14-17). Like Christ Moses is prophet (<text:a xlink:type="simple" xlink:href="http://www.walvoord.com/page.php?page_id=35#">Num 34:1, 2</text:a>; <text:a xlink:type="simple" xlink:href="http://www.walvoord.com/page.php?page_id=35#">John 12:29</text:a>; <text:a xlink:type="simple" xlink:href="http://www.walvoord.com/page.php?page_id=35#">Matt 13:57</text:a>; 21:11 ; Acts 3:22-23); priest as advocate (<text:a xlink:type="simple" xlink:href="http://www.walvoord.com/page.php?page_id=35#">Exod 32:31-35</text:a>; <text:a xlink:type="simple" xlink:href="http://www.walvoord.com/page.php?page_id=35#">1 John 2:1-2</text:a>) and intercessor (<text:a xlink:type="simple" xlink:href="http://www.walvoord.com/page.php?page_id=35#">Exod 17:1-6</text:a>; <text:a xlink:type="simple" xlink:href="http://www.walvoord.com/page.php?page_id=35#">Heb 7:25</text:a>); and king or ruler (<text:a xlink:type="simple" xlink:href="http://www.walvoord.com/page.php?page_id=35#">Deut 33:4, 5</text:a>; <text:a xlink:type="simple" xlink:href="http://www.walvoord.com/page.php?page_id=35#">John 1:49</text:a>). Like Christ, Moses had to die before the children of Israel could enter the land, typical of a Christian’s possessions. As in the lives of Isaac and Joseph, we find in Moses an outstanding illustration of typical truth valuable for its foreshadowing of the life and ministry of Christ.</text:p>
      <text:p text:style-name="Text_20_body"><text:span text:style-name="T1">Nazarite</text:span>. While Christ Himself was not a Nazarite in the strict sense of the term, He nevertheless fulfilled the spiritual significance of the Old Testament regulations governing Nazarites. A Nazarite was required, in the commandment recorded in Numbers six , to abstain from wine and unclean food, not to cut the hair or beard, and not to touch dead bodies. The underlying thought was total separation <text:soft-page-break/>to God and holy use. Abstention from wine seems to represent abstaining from natural joys in order to have spiritual joy (<text:a xlink:type="simple" xlink:href="http://www.walvoord.com/page.php?page_id=35#">Ps 97:12</text:a>; <text:a xlink:type="simple" xlink:href="http://www.walvoord.com/page.php?page_id=35#">Hab 3:18</text:a>; <text:a xlink:type="simple" xlink:href="http://www.walvoord.com/page.php?page_id=35#">Phil 3:1, 3</text:a>; 4:4 ). Long hair identified the Nazarite but was to the world a token of reproach (<text:a xlink:type="simple" xlink:href="http://www.walvoord.com/page.php?page_id=35#">1 Cor 11:14</text:a>), and symbolizes willingness to suffer because of identification with the Lord. Abstention from unclean and dead things was necessary to be holy to the Lord. Christ beautifully fulfills this type in every spiritual sense (<text:a xlink:type="simple" xlink:href="http://www.walvoord.com/page.php?page_id=35#">Heb 7:26</text:a>).</text:p>
      <text:p text:style-name="Text_20_body">Taken as a whole the typology of persons in the Old Testament manifests that it is Christ-centered, having its main purpose in foreshadowing the Person and work of Christ. It is a rich field for devotional study and one that unfortunately has been greatly neglected.</text:p>
      <text:h text:style-name="Heading_20_2" text:outline-level="2">Typical Events</text:h>
      <text:p text:style-name="Text_20_body">The field of typical events is too inclusive to be embraced in a brief study, but as a complement to other aspects of Christological typology, illustrations can at least be drawn from the abundance of incidents in the Old Testament. The major typical events from the fall of Adam to the entrance of Israel into the land will be considered.</text:p>
      <text:p text:style-name="Text_20_body"><text:span text:style-name="T1">Clothing of Adam and Eve</text:span>. In the midst of the ruin of sin and the judgment which followed the fall of Adam and Eve, the Scriptures record a gracious thing which God did for fallen humanity. In <text:a xlink:type="simple" xlink:href="http://www.walvoord.com/page.php?page_id=35#">Genesis 3:21</text:a> (A.R.V.) it is written: “And Jehovah God made for Adam and for his wife coats of skins, and clothed them.” It was, of course, a supply of a physical need for clothing which God recognized, but it seems evident that the meaning is deeper than this. God was representing to them the fact that He would supply that which would cover the nakedness of sin and provide a righteous covering through the death of Christ, a thought which is given frequent utterance in Scripture (<text:a xlink:type="simple" xlink:href="http://www.walvoord.com/page.php?page_id=35#">Job 29:14</text:a>; <text:a xlink:type="simple" xlink:href="http://www.walvoord.com/page.php?page_id=35#">Ps 132:9</text:a>; <text:a xlink:type="simple" xlink:href="http://www.walvoord.com/page.php?page_id=35#">Isa 61:10</text:a>; 64:6 ; <text:a xlink:type="simple" xlink:href="http://www.walvoord.com/page.php?page_id=35#">Rom 3:22</text:a>; <text:a xlink:type="simple" xlink:href="http://www.walvoord.com/page.php?page_id=35#">Rev 19:8</text:a>).</text:p>
      <text:p text:style-name="Text_20_body"><text:span text:style-name="T1">Preservation in the Ark</text:span>. Another dramatic event in the early history of the race is the preservation of Noah and his family in the ark. The ark itself is a significant type, to be considered as a typical thing, but the event of preservation is freighted with meaning. In the midst of almost universal judgment, God singled out the righteous and preserved them. It represents in general God’s deliverance of the righteous from judgment. In particular it foreshadows the future preservation of the saints in the period of great tribulation before the second coming of Christ. It may also be applied to the true church which will be caught up to be with Christ before this final period begins and will return to the earth after the judgment is completed. The principle of deliverance of the righteous is referred to by Peter in his warnings of judgment on the wicked. God “saved Noah” while “bringing in the flood upon the world of the ungodly” (<text:a xlink:type="simple" xlink:href="http://www.walvoord.com/page.php?page_id=35#">2 Pet 2:5</text:a>). God also “delivered just Lot” from Sodom (<text:a xlink:type="simple" xlink:href="http://www.walvoord.com/page.php?page_id=35#">2 Pet 2:7</text:a>), though the city was destroyed. Peter concludes: “The Lord knoweth how to deliver the godly out of temptations, and to reserve the unjust unto the day of judgment to be punished” (<text:a xlink:type="simple" xlink:href="http://www.walvoord.com/page.php?page_id=35#">2 Pet 2:9</text:a>). Paul expresses the same confidence, even though like Peter he was facing imminent martyrdom (<text:a xlink:type="simple" xlink:href="http://www.walvoord.com/page.php?page_id=35#">2 Tim 4:18</text:a>). The principle is illustrated in the ark that God preserves His own through His judgments upon the wicked. While it is in the large a work of the Trinity, it is clear that it is based upon the work of Christ in His sacrifice, intercession, and second coming.</text:p>
      <text:p text:style-name="Text_20_body"><text:span text:style-name="T1">Deliverance from Egypt</text:span>. The entire picture of Israel being delivered out of Egypt and brought through the wilderness experiences into the promised land is a major field of typology and one which illustrates the work of Christ in salvation. The major elements of the deliverance, the plagues, the institution of the Passover, and the salvation of Israel at the Red Sea all speak of Christ. The plagues represent the judgment upon the wicked world and in type speak of the future deliverance of Israel in the great tribulation. The Passover is an eloquent type of the death of Christ as the believer’s only place of safety from the judgment and death which overtakes the world. At the Red Sea Israel is delivered through the same waters which destroyed the Egyptians, a type of the death of Christ in its power to deliver from <text:soft-page-break/>the world. The wilderness experiences with the manna from heaven (<text:a xlink:type="simple" xlink:href="http://www.walvoord.com/page.php?page_id=35#">Exod 16:4</text:a>), speaking of Christ as the bread of life, the water out of the rock (<text:a xlink:type="simple" xlink:href="http://www.walvoord.com/page.php?page_id=35#">Exod 17:6</text:a>), speaking of Christ smitten that we might have life, and many of the other incidents speak of the work of Christ for His own.</text:p>
      <text:p text:style-name="Text_20_body"><text:span text:style-name="T1">Entrance into the Land</text:span>. The crossing of the Jordan River and the subsequent conquest of Canaan has always been recognized as typical truth, though the interpretations have often been confused. Canaan is not a type of heaven, but is instead the believer’s present sphere of conflict and possession in Christ. It is obtained by crossing the Jordan with its piled up waters which speak of the death of Christ as the means for victory and enjoyment of our possessions in Christ. The Angel of Jehovah, which is Christ, went before the Israelites and it was through His power that they achieved the conquest. The experiences of Joshua have their parallel in Ephesians in the New Testament. We possess our possessions by faith in Christ, by crucifixion with Christ, and by the mighty power of God.\</text:p>
      <text:h text:style-name="Heading_20_2" text:outline-level="2">Typical Things</text:h>
      <text:p text:style-name="Text_20_body">It is an essential postulate of theism that creation reveals the Creator. In fact, the material world was evidently designed by God to illustrate spiritual things. Such elements as life and death, light and dark, the sun, moon, and stars—in a word both the macroscopic and the microscopic—speak of corresponding ideas in the spiritual world. It is not strange or unexpected that God should expressly appoint certain things to constitute illustrations of spiritual truths. Where God appoints a <text:span text:style-name="T1">thing</text:span> to reveal a <text:span text:style-name="T1">truth</text:span>, we have a type. The Old Testament is full of things which have a typical meaning. Often there is express Scriptural warrant for such interpretation, but there is a vast field which is left to the insight of the interpreter without mention in the New Testament. If the study is confined to the more obvious types two fields of typology stand out—the sacrifices of the Old Testament and the Tabernacle. Both were designed and revealed by God Himself and were unquestionably intended to be types and illustrations of spiritual truth. In addition to these, there are a few other outstanding typical things in the Old Testament such as the rod of Aaron, the brazen serpent, and the smitten rock.</text:p>
      <text:p text:style-name="Text_20_body"><text:span text:style-name="T1">The Old Testament sacrifices</text:span>. The sacrifices of the Old Testament are clearly intended to be a typical foreshadowing of the sacrifice of Christ. Almost every aspect of the meaning of the death of Christ is anticipated. Central in the sacrifices is the feature of shed blood, looking forward to the shed blood of Christ. The explanation given in the Old Testament is that the blood was given and shed to make an atonement: “For the life of the flesh is in the blood; and I have given it to you upon the altar to make atonement for your souls: for it is the blood that maketh atonement by reason of the life” (<text:a xlink:type="simple" xlink:href="http://www.walvoord.com/page.php?page_id=36#">Lev 17:11</text:a> A.R.V.). This central truth dominates the typology of the sacrifices.</text:p>
      <text:p text:style-name="Text_20_body">Among the sacrifices, the offering of a lamb was most common. This was practiced even before the Mosaic law (cf. <text:a xlink:type="simple" xlink:href="http://www.walvoord.com/page.php?page_id=36#">Gen 4:4</text:a>; 22:7 ). At the institution of the Passover, the lamb was used by Israel for its observance. Under the Levitical ritual, a lamb was offered morning and evening as a sacrifice and two lambs were offered on the Sabbath. As a general rule the lamb was an acceptable sacrifice for most other offerings. Without exception the lamb was to be without blemish and its blood was shed. The New Testament makes plain that in all these sacrifices the lamb prefigured “the Lamb of God which taketh away the sin of the world” (<text:a xlink:type="simple" xlink:href="http://www.walvoord.com/page.php?page_id=36#">John 1:29</text:a>). The lamb speaks of the purity of Christ (<text:a xlink:type="simple" xlink:href="http://www.walvoord.com/page.php?page_id=36#">1 Pet 1:19</text:a>), of the gentleness and submission of Christ to the will of God (Acts 8:32; <text:a xlink:type="simple" xlink:href="http://www.walvoord.com/page.php?page_id=36#">1 Pet 2:21-23</text:a>) and of substitution—bearing sin which was not His own. In Revelation, Christ is given repeatedly the title, <text:span text:style-name="T1">the Lamb</text:span>.</text:p>
      <text:p text:style-name="Text_20_body">Other animals were, of course, used and sometimes prescribed. The ox or bullock was used frequently in the burnt offerings (<text:a xlink:type="simple" xlink:href="http://www.walvoord.com/page.php?page_id=36#">Lev 1:5</text:a>; <text:a xlink:type="simple" xlink:href="http://www.walvoord.com/page.php?page_id=36#">Num 7:87, 88</text:a>; <text:a xlink:type="simple" xlink:href="http://www.walvoord.com/page.php?page_id=36#">2 Sam 24:22</text:a>; <text:a xlink:type="simple" xlink:href="http://www.walvoord.com/page.php?page_id=36#">2 Chron 5:6</text:a>; 7:5 ). In the sin-offering the bullock is again specified as an acceptable offering (<text:a xlink:type="simple" xlink:href="http://www.walvoord.com/page.php?page_id=36#">Lev 4:3, 14</text:a>) especially for sins by priests or of the whole congregation. The sacrificed bullock typifies Christ as the one “obedient unto death” and bearing <text:soft-page-break/>the burdens and sins of others. Another animal frequently used in sacrifices was the goat. Like the lamb it was used before the Mosaic law (<text:a xlink:type="simple" xlink:href="http://www.walvoord.com/page.php?page_id=36#">Gen 15:9</text:a>), was permitted for use in the Passover (<text:a xlink:type="simple" xlink:href="http://www.walvoord.com/page.php?page_id=36#">Exod 12:5</text:a>). It was used as a burnt offering (<text:a xlink:type="simple" xlink:href="http://www.walvoord.com/page.php?page_id=36#">Lev 1:10</text:a>), as a sin offering (<text:a xlink:type="simple" xlink:href="http://www.walvoord.com/page.php?page_id=36#">Lev 4:24</text:a>; <text:a xlink:type="simple" xlink:href="http://www.walvoord.com/page.php?page_id=36#">Num 15:27</text:a>), and as a peace offering (<text:a xlink:type="simple" xlink:href="http://www.walvoord.com/page.php?page_id=36#">Num 7:17</text:a>). A special case is the use of two goats on the day of atonement, one of which was killed and the other allowed to escape as a scapegoat (<text:a xlink:type="simple" xlink:href="http://www.walvoord.com/page.php?page_id=36#">Lev 16:5-10</text:a>). In all the instances the use of the goat seems to emphasize the thought of substitution. Even in common English the word <text:span text:style-name="T1">goat</text:span> has come to mean a scapegoat or one bearing blame for others. It anticipates that Christ would become the sin bearer for the sins of the whole world. The live goat of <text:a xlink:type="simple" xlink:href="http://www.walvoord.com/page.php?page_id=36#">Leviticus 16</text:a> illustrates Christ bearing away our sins from before God—His present work as Advocate in contrast to His finished work on the cross. In every instance Christ takes the sinner’s place and fulfills in antitype all that was anticipated in the type. Christ is not only our sin-offering, but our burnt offering—whose righteous obedience is accepted as on our behalf—and as our peace offering, the one in whom and through whom we have peace.</text:p>
      <text:p text:style-name="Text_20_body">The special offering of the red heifer has its own place in the sacrificial offerings. As described in <text:a xlink:type="simple" xlink:href="http://www.walvoord.com/page.php?page_id=36#">Numbers 19</text:a>, the ceremony of its sacrifice and the sprinkling of blood was designed as a means of cleansing from defilement, a clear instance being found in the purification of an unclean person (<text:a xlink:type="simple" xlink:href="http://www.walvoord.com/page.php?page_id=36#">Num 19:17</text:a>). The sacrifice speaks of Christ as cleansing the believer from the defilement of sin through His sacrifice.</text:p>
      <text:p text:style-name="Text_20_body">Other sacrifices only enlarge the typical truth already mentioned. The turtle-dove or pigeon was the offering of the poor, and refers especially to the fact that Christ became poor that we might be rich (<text:a xlink:type="simple" xlink:href="http://www.walvoord.com/page.php?page_id=36#">2 Cor 8:9</text:a>). The pigeon was acceptable for burnt offerings (<text:a xlink:type="simple" xlink:href="http://www.walvoord.com/page.php?page_id=36#">Lev 1:14</text:a>), sin offerings (<text:a xlink:type="simple" xlink:href="http://www.walvoord.com/page.php?page_id=36#">Lev 5:7</text:a>), trespass offerings (<text:a xlink:type="simple" xlink:href="http://www.walvoord.com/page.php?page_id=36#">Lev 5:7</text:a>), and for various rites of cleansing (<text:a xlink:type="simple" xlink:href="http://www.walvoord.com/page.php?page_id=36#">Lev 12:6, 8</text:a>; 14:22, 30 ; 15:14, 29 ). The usual pattern was to offer one dove as a sin-offering and the other as a burnt offering. Of special interest is the fact that Mary, when offering for her cleansing according to commandment of <text:a xlink:type="simple" xlink:href="http://www.walvoord.com/page.php?page_id=36#">Leviticus 12:6, 8</text:a>, brought the offering of the poor (<text:a xlink:type="simple" xlink:href="http://www.walvoord.com/page.php?page_id=36#">Luke 2:24</text:a>). Two birds were also used in the ceremony of the cleansing of the leper (<text:a xlink:type="simple" xlink:href="http://www.walvoord.com/page.php?page_id=36#">Lev 14:4-7</text:a>) in which one bird is slain and the other dipped in blood and released, somewhat after the pattern of the two goats on the Day of Atonement. In this sacrifice we have again the two aspects of the work of Christ for sinners—His death and His present work.</text:p>
      <text:p text:style-name="Text_20_body">Taken as a whole the sacrifices point to the one sacrifice of Christ as forever putting away sin. They make the death of Christ essential to God’s plan of salvation and speak of the most profound truths of Biblical revelation.</text:p>
      <text:p text:style-name="Text_20_body"><text:span text:style-name="T1">The Tabernacle</text:span>. Of all typical things in the Old Testament, undoubtedly the Tabernacle was the most complete typical presentation of spiritual truth. It was expressly designed by God to provide not only a temporary place of worship for the children of Israel in their wanderings but also to prefigure the person and the work of Christ to an extent not provided by any other thing.</text:p>
      <text:p text:style-name="Text_20_body">In view of the many excellent works on the structure and meaning of the Tabernacle, we need to offer here only a brief résumé of its more important aspects. The Tabernacle itself was surrounded by a linen fence, speaking of the righteousness of Christ and supported and displayed by wooden posts, the wood speaking of the humanity of Christ throughout the Tabernacle. The posts themselves rested on sockets of brass, typical of the righteousness of God, and were fastened together by fillets of silver, the metal of redemption. The fence as a whole shut out those outside both from entrance and from seeing within. It typifies the fact that Christ in His righteous life and sacrificial death excludes all from participation who do not come through the door.</text:p>
      <text:p text:style-name="Text_20_body">The door of the fence was to the east. It was some thirty feet wide (twenty cubits) and hung on four pillars. The gate was made of white linen which was embroidered with blue, purple, and scarlet, four colors which seem to anticipate the four Gospels. Matthew is the Gospel of the King—purple, Mark of the Servant of Jehovah who came to be obedient unto death—scarlet, Luke the perfect man—white linen, and John, the Gospel of the Son of God come from heaven—blue. There seems to be a planned <text:soft-page-break/>connection between the door of the court, the door of the Tabernacle, and the door of the Holy of Holies. Frank H. White has commented: “By comparing Ex. xxvi.31, 36 , and xxvii.16 , it will be seen that the ‘Gate of the Court’ was made of the same materials, with exactly the same arrangement of colours as the door of the Tabernacle and the Beautiful Vail, excepting that the latter had cherubic figures worked upon it. The entire dimensions were also the same. The Gate of the Court being twenty cubits by five, or one hundred cubits square, whilst the hangings for the door and the vail were both ten cubits by ten, making also a square of one hundred cubits. Do not these facts indicate that the same truth is prefigured in each instance? There was but <text:span text:style-name="T1">one gate</text:span> to the Court, <text:span text:style-name="T1">one door</text:span> to the Tabernacle, and <text:span text:style-name="T1">one vail</text:span> by which to enter the Holiest of All.”<text:bookmark text:name="G48D031"/>[1]<text:bookmark text:name="_G48D031"/> <text:span text:style-name="T1">Christ in the Tabernacle</text:span> (London: S. W. Partridge &amp; Co., 1910), Twelfth Edition, pp. 78-79. The gate clearly refers to Christ as the door of salvation and worship. As Christ Himself said, “I am the way, the truth, and the life: no man cometh unto the Father, but by me” (<text:a xlink:type="simple" xlink:href="http://www.walvoord.com/page.php?page_id=36#">John 14:6</text:a>).</text:p>
      <text:p text:style-name="Text_20_body">Two items of furniture stood between the gate of the court and the Tabernacle itself. The first of these was the brazen altar. It was made of wood covered with brass, constructed in a square shape five cubits to each side and three cubits high. It was equipped with staves on each side for the purpose of carrying it and various pots and pans formed a part of the equipment. On this altar the priest offered the various sacrifices. In many respects it was the most used and most prominent item of the Tabernacle. Standing as it did between the gate and the Tabernacle it speaks of the death of Christ as the means of access to God. The brass represents the righteousness of God which required a sacrifice and the wood underneath signifies the humanity of Christ. The righteousness of God was revealed in the incarnate Son of God dying as a sacrifice. The altar was the meeting place of a righteous God and sinful man.</text:p>
      <text:p text:style-name="Text_20_body">Near the brazen altar was the laver, also made of brass and containing water for the cleansing of the priest in his daily ministrations. The laver clearly speaks of the cleansing of the believer priest. The water used in the laver represents the cleansing provided by the Word of God (cf. <text:a xlink:type="simple" xlink:href="http://www.walvoord.com/page.php?page_id=36#">Eph 5:26</text:a>). Apparently there was a place for water at the foot of the laver as well as on the top. In this the priest washed his feet. The central fact taught by the laver is that the priest must have clean hands and feet, representing spiritual purity in service and walk, in order to fulfill the functions of a priest at the altar. Its relation to Christology is stated in <text:a xlink:type="simple" xlink:href="http://www.walvoord.com/page.php?page_id=36#">Ephesians 5:25-26</text:a>, “Christ also loved the church, and gave himself for it; That he might sanctify and cleanse it with the washing of water by the word.” The laver, then, anticipates the present work of Christ in the cleansing of the believer by the applied Word of God.</text:p>
      <text:p text:style-name="Text_20_body">The Tabernacle itself provides a pleroma of typical revelation afforded in no other single thing in the Old Testament. The Tabernacle was constructed in the shape of a parallellogram ten cubits wide and thirty cubits long with the entrance on the narrow side which faced east. It was constructed of wood boards ten cubits long and one and one-half cubits wide set on end in sockets of silver, two to each board. Transverse bars of wood held them together. All the wood of the Tabernacle was covered with gold and was therefore completely hidden from view. The combination of wood and gold speak here as elsewhere of the hypostatic union—the human and divine combined in one person—but viewed from the standpoint of the divine. All is glory in the Tabernacle. The sockets of silver upon which the boards rested refer again to redemption in Christ as providing the basis for all the truth typified in the Tabernacle.</text:p>
      <text:p text:style-name="Text_20_body">The Tabernacle had four coverings. The outside which was visible was of badger skins (<text:a xlink:type="simple" xlink:href="http://www.walvoord.com/page.php?page_id=36#">Exod 26:14</text:a>). These were apparently dark in color, and not particularly attractive, giving no hint of the glories within. This signified that to human sight the Christ was to be ordinary in appearance at least before the cross and, in the words of Isaiah, was to fulfill the prediction, “He hath no form nor comeliness; and when we see him, there is no beauty that we should desire him” (<text:a xlink:type="simple" xlink:href="http://www.walvoord.com/page.php?page_id=36#">Isa 53:2</text:a> A.R.V.; cf. <text:a xlink:type="simple" xlink:href="http://www.walvoord.com/page.php?page_id=36#">Phil 2:7</text:a>). Underneath the badger skins was the second layer of covering made of ram skins dyed red. Here was a covering made from a ram which was classified as a clean animal (contra badger). The rams were killed to provide the covering, and everything in the Tabernacle was under the skins of the sacrificed rams. The <text:soft-page-break/>red color brings out the thought of shed blood specifically. As rams were used in the consecration of priests, it signifies that the blood of Christ has made us holy—in a word, accomplished our sanctification. The believer’s sanctification like the holiness of Christ Himself is often hid from the world by our present humiliation, i.e., the badger skins. The sanctification of the believer is nevertheless a present reality in the sense that all true believers are here and now set apart as holy to God through the sacrifice of Christ.</text:p>
      <text:p text:style-name="Text_20_body">The third layer of covering was made of curtains of goats’ hair of sufficient dimensions (<text:a xlink:type="simple" xlink:href="http://www.walvoord.com/page.php?page_id=36#">Exod 26:7-13</text:a>) to cover the top and also the sides of the Tabernacle. While the dimensions of the two outer coverings are not given, it is clear that the goats’ hair covered everything. No explanation is given of the use of this material, but here again we have reference to an animal of sacrifice, the goat, which is used typically to emphasize substitution. The believer-priest as he ministered in the Tabernacle was completely covered by that which a substitute provided.</text:p>
      <text:p text:style-name="Text_20_body">The fourth layer invisible from the outside but which could be seen in the Tabernacle from the inside was made of fine linen with cherubims embroidered in blue, purple, and scarlet, speaking of angelic presence and ministry, but more specifically of the glory of Christ which is seen by angels. As the priest looked up, he was in a figure looking into heaven itself. The colors speak of the various perfections of Christ as indicated in the description of the gate of the court. The inner layer of linen curtains may have hung down also on the inner side of the Tabernacle.<text:bookmark text:name="G48D032"/>[2]<text:bookmark text:name="_G48D032"/> “John D. Davis, <text:span text:style-name="T1">A Dictionary of the Bible</text:span> (New York: George H. Doran Company, 1927), Fourth Revised Edition, <text:span text:style-name="T1">s.v</text:span>. <text:span text:style-name="T1">Tabernacle</text:span>, p. 754. Whether the linen or the gold boards appeared, everything spoke of Christ in the Tabernacle.</text:p>
      <text:p text:style-name="Text_20_body">The door of the Tabernacle, mentioned before, was embroidered in blue, purple, and scarlet, and made of fine linen, suspended by gold hooks from five pillars of gold-covered wood. Like the inner veil of similar construction which separated the holy place from the holy of holies, the doors speak of Christ as the door to the presence and fellowship of God. In <text:a xlink:type="simple" xlink:href="http://www.walvoord.com/page.php?page_id=36#">Hebrews 10:20</text:a>, it is revealed that the veil represents the flesh of Christ—His humanity in its display of the holiness of God. The veil was rent as the body of Christ was rent, and the way is now open to every believer into the holiest of all.</text:p>
      <text:p text:style-name="Text_20_body">In the holy place were three significant items of furniture: the golden lampstand, the table of showbread, and the altar of incense. The golden lampstand as described in <text:a xlink:type="simple" xlink:href="http://www.walvoord.com/page.php?page_id=36#">Exodus 25:31-40</text:a> was made of pure beaten gold with seven individual lamps burning olive oil. The exact specifications given by God were followed. In its material it spoke of Christ in His divine perfections, represented by pure gold. The fact that the gold was beaten typifies His sufferings even as the Son of God. The number seven has reference to the perfection of all the attributes of Christ. The point of central significance in the lampstand, however, is the fact that it gave light only when supplied with pure olive oil, representing the ministry of the Holy Spirit. The Tabernacle, being without windows, was dependent upon the light of the lampstand to reveal the glories within and to permit the priestly functions to be conducted. In type this represents the indispensable ministry of the Holy Spirit in making Christ known. The light required the constant attention of the priests, speaking of human agency in making known the revelation.</text:p>
      <text:p text:style-name="Text_20_body">The table of showbread stood on the north side of the room opposite the lampstand on the south. It is described in <text:a xlink:type="simple" xlink:href="http://www.walvoord.com/page.php?page_id=36#">Exodus 25:23-30</text:a> as a small table of two cubits long and one cubit wide, a cubit and a half high, made of wood covered with gold. The table in itself representing Christ in His incarnate state—human and divine as typified by wood and gold—was designed to present the work of Christ for Israel. On the table each week the twelve pieces of unleavened bread were placed, identical in size, and made fragrant by frankincense. Each piece represented a tribe of Israel. The weekly renewal spoke of God’s constant provision for them. The bread being unleavened typified the purity of Christ to which Israel was also called. The bread was made of fine wheat flour, ground and sifted, and baked in fire, signifying the sufferings of Christ. Frankincense represented the attractiveness of Christ. On each <text:soft-page-break/>Sabbath, the priests ate the showbread, anticipating the fact that Christ is the believer’s food.</text:p>
      <text:p text:style-name="Text_20_body">The altar of incense was placed just before the veil before the holy of holies. Like the table of showbread it was made of wood, covered with gold, smaller in area but higher—one cubit square and two cubits high. On it the priests were to burn the prescribed incense morning and evening. The instructions concerning its construction and use are precise (<text:a xlink:type="simple" xlink:href="http://www.walvoord.com/page.php?page_id=36#">Exod 30:1-10, 34-38</text:a>). The incense itself was composed of stacte, onycha, galbanum, and frankincense, each of which apparently had typical meaning. The incense was to be burned by taking a coal off the brazen altar and bringing it to the altar of incense. This meant that the priest had to offer the sacrifice first and come for cleansing to the laver, typifying the fact that true worship requires cleansing by blood and water beforehand. Once a year the altar of incense was cleansed by blood (<text:a xlink:type="simple" xlink:href="http://www.walvoord.com/page.php?page_id=36#">Exod 30:10</text:a>).</text:p>
      <text:p text:style-name="Text_20_body">Without doubt the holy of holies was the most sacred part of the Tabernacle. In it were the ark of the testimony in which were placed the tables of the law, Aaron’s rod that budded, and the golden pot of manna (<text:a xlink:type="simple" xlink:href="http://www.walvoord.com/page.php?page_id=36#">Exod 25:10-22</text:a>; <text:a xlink:type="simple" xlink:href="http://www.walvoord.com/page.php?page_id=36#">Heb 9:3-5</text:a>). The ark itself was an imposing article of furniture protected by the most solemn instructions for preservation of its holiness. It was a chest two cubits and a half in length, a cubit and a half in breadth, and a cubit and a half in height. Made of wood, it was overlaid with gold, and provided with staves for carrying. On top of the ark of the covenant and serving as a lid was the mercy seat, which was made of a pure slab of gold the same size as the top of the Ark. At the two ends of the mercy seat, cherubims were made of beaten gold with wings stretched over the mercy seat. It was in this sacred spot that God promised Israel He would meet Moses and the high priest. Yearly on the day of atonement the holy of holies was sanctified by the sprinkled blood of the sacrifice. The holy law of God contained in the tables of the law and representing God’s righteousness was made into a mercy seat where the sinner could meet God through the shed blood. The priest coming into the holy of holies typified Christ entering into heaven itself to become the Mediator between God and man. The whole scene in the holy of holies was designed to represent a sinner coming into the presence of a righteous God. Israel was represented by the priest, even as the Christian is represented by Christ Himself. Through Christ every believer has access into the holiest of all—the very presence of God.</text:p>
      <text:p text:style-name="Text_20_body">Taken as a whole, the Tabernacle speaks of Christ in every part. In it is prefigured the person, sacrifice, intercession, and provision of the Savior for those who trust Him. It is the Gospel in illustration and undoubtedly is more rich in its meaning to the believer of this dispensation than to the Old Testament saint who only dimly understood all the typical representation. The Tabernacle remains an almost exhaustless source of illustration of spiritual things relating to the Son of God.</text:p>
      <text:p text:style-name="Text_20_body"><text:span text:style-name="T1">Other typical things</text:span>. Among other typical articles in the Old Testament, mention should be made of Aaron’s rod that budded, representing as it does the resurrection of Christ which is not given much space in the Old Testament. The background of the significance of this article is found in <text:a xlink:type="simple" xlink:href="http://www.walvoord.com/page.php?page_id=36#">Numbers 16</text:a>, where it is recorded that the children of Israel rebelled against the authority and leadership of Moses and Aaron. This was followed by two judgments, the first in which the earth opened and swallowed up the leaders of the revolt and the second consisting in a plague which destroyed the people who accused Moses and Aaron of killing the leaders of the insurrection (<text:a xlink:type="simple" xlink:href="http://www.walvoord.com/page.php?page_id=36#">Num 16:42</text:a>). God then ordered a test to show that Moses and Aaron were chosen of Him (<text:a xlink:type="simple" xlink:href="http://www.walvoord.com/page.php?page_id=36#">Num 17</text:a>). Twelve rods, one for each tribe, were laid up in the holy of holies overnight. In the morning the rod of Aaron budded, bloomed and yielded almonds. This signified God’s approval of Aaron, and the rod was placed in the ark of testimony as a reminder (<text:a xlink:type="simple" xlink:href="http://www.walvoord.com/page.php?page_id=36#">Heb 9:4</text:a>). The rod of Aaron became by this background a significant type of the resurrection of Christ. Though dead and without life, the rod had come to life and borne fruit. In bearing the testimony of its new life, it authorized the priesthood of Aaron. So Christ in His resurrection not only manifested life but authenticated His person and His work. As Christianity alone has a truly, resurrected Savior, so alone among the twelve rods the rod of Aaron was resurrected.</text:p>
      <text:p text:style-name="Text_20_body">The brazen serpent of <text:a xlink:type="simple" xlink:href="http://www.walvoord.com/page.php?page_id=36#">Numbers 21:5-9</text:a> bears the testimony of Christ Himself that it is an important type <text:soft-page-break/>(<text:a xlink:type="simple" xlink:href="http://www.walvoord.com/page.php?page_id=36#">John 3:14-16</text:a>). As a result of rebellion of Israel against God and Moses, a plague of fiery serpents was sent among them which resulted in many dying. Upon confession of their sin, God provided for Israel a way of salvation from death. Moses was instructed to make a serpent of brass, set upon a pole, to which if the people bitten by the serpents would look they would be healed. Christ uses this as a striking illustration of His own death on the cross, revealing that just as the serpent lifted up brought life to Israel, so Christ lifted up would bring life to everyone who believed in Him.</text:p>
      <text:p text:style-name="Text_20_body">The smitten rock of <text:a xlink:type="simple" xlink:href="http://www.walvoord.com/page.php?page_id=36#">Exodus 17:5-7</text:a> constitutes the next type which will be discussed. As in many other instances in the Old Testament, the rock is typical of Christ. Express confirmation of this type is given in <text:a xlink:type="simple" xlink:href="http://www.walvoord.com/page.php?page_id=36#">1 Corinthians 10:4</text:a>. Because of the need for water for Israel, Moses was commanded to smite the rock in Horeb. God promised that water would come out to satisfy their thirst. Moses obeyed and the water gushed forth. It represents the fact that Christ smitten and crucified provided the water of salvation which completely satisfies. As in the case of Israel, so the believer in Christ after the cross receives this gift of God though unworthy and the supply is given freely and abundantly to all who will partake. The water itself speaks of the fullness of ministry of the Holy Spirit which is made possible by the death of Christ. Of interest is the fact that when Moses struck the rock twice in <text:a xlink:type="simple" xlink:href="http://www.walvoord.com/page.php?page_id=36#">Numbers 20:11</text:a> instead of speaking to it, a later incident than that in Exodus, he is severely punished by God for disobedience and unbelief. The rock once smitten need not be smitten again. The death of Christ need not be repeated for abundant life-giving water.</text:p>
      <text:p text:style-name="Text_20_body">Noah’s ark has represented to the people of God of all ages the work of God in delivering His own from judgment. That the ark of Noah has typical significance can hardly be questioned. It is frequently mentioned in the New Testament in various connections (<text:a xlink:type="simple" xlink:href="http://www.walvoord.com/page.php?page_id=36#">Matt 24:37-38</text:a>; <text:a xlink:type="simple" xlink:href="http://www.walvoord.com/page.php?page_id=36#">Luke 17:26-27</text:a>; <text:a xlink:type="simple" xlink:href="http://www.walvoord.com/page.php?page_id=36#">Heb 11:7</text:a>; <text:a xlink:type="simple" xlink:href="http://www.walvoord.com/page.php?page_id=36#">1 Pet 3:20</text:a>; <text:a xlink:type="simple" xlink:href="http://www.walvoord.com/page.php?page_id=36#">2 Pet 2:5</text:a>). Its historic setting in the deliverance of Noah and his family from the flood which engulfed the world is fraught with much meaning. In general, the ark represents the deliverance of the people of God from the judgment which overtakes the world—an illustration of the truth stated by Peter, “The Lord knoweth how to deliver the godly out of temptations, and to reserve the unjust unto the day of judgment to be punished” (<text:a xlink:type="simple" xlink:href="http://www.walvoord.com/page.php?page_id=36#">2 Pet 2:9</text:a>). The ark was constructed by divine commandment and is a product of divine, not human, wisdom. Like the cross of Christ, the ark was foolishness to Noah’s generation. The ark had only one door and those passing through it were made safe, just as those who come through Christ the door enter into salvation and safety. The ark was constructed with only one window and that apparently in the top or roof of the ark. Those in the ark could only look up, speaking spiritually of faith and dependence upon God. The ark also represented the fact that safety is for those who enter into it. There was perfect safety inside, but no amount of human effort could have saved one outside the ark. Of interest also is the fact that the Hebrew word for <text:span text:style-name="T1">pitch</text:span> כפר (<text:a xlink:type="simple" xlink:href="http://www.walvoord.com/page.php?page_id=36#">Gen 6:14</text:a>) is translated atonement elsewhere in the Old Testament and 100 times appears with this or similar meaning—<text:span text:style-name="T1">merciful</text:span>, <text:span text:style-name="T1">forgive</text:span>, <text:span text:style-name="T1">reconciliation</text:span>, <text:span text:style-name="T1">purged</text:span>, <text:span text:style-name="T1">cleansed</text:span>, etc. As Noah and his family were covered by the ark from the judgment of God, so the sinner is protected from judgment for sin if he avail himself of the atonement provided.</text:p>
      <text:p text:style-name="Text_20_body">In the New Testament application is made of the historic use of the ark with various spiritual meanings. The suddenness of coming judgment is illustrated by the fact that the rain came the very day Noah entered into the ark (<text:a xlink:type="simple" xlink:href="http://www.walvoord.com/page.php?page_id=36#">Matt 24:38</text:a>; <text:a xlink:type="simple" xlink:href="http://www.walvoord.com/page.php?page_id=36#">Luke 17:27</text:a>). The ark was a monument also of the faith of Noah—”By faith Noah, being warned of God of things not seen as yet, moved with fear, prepared an ark to the saving of his house; by which he condemned the world, and became heir of the righteousness which is by faith” (<text:a xlink:type="simple" xlink:href="http://www.walvoord.com/page.php?page_id=36#">Heb 11:7</text:a>). The relatively few who are saved is referred to in <text:a xlink:type="simple" xlink:href="http://www.walvoord.com/page.php?page_id=36#">1 Peter 3:20</text:a>, in spite of the longsuffering of God in waiting: “Which sometime were disobedient, when once the longsuffering of God waited in the days of Noah, while the ark was a preparing, wherein few, that is, eight souls were saved by water.” The salvation provided in this instance—salvation by water—is not a proof of baptismal regeneration, as the water never touched Noah or his family. Rather it is an illustration of the fact that the very judgment which condemned and destroyed the world was an act by which Noah was <text:soft-page-break/>separated from the sins of his generation. As it prefigures the death of Christ, it speaks of the fact that not only are believers redeemed from the guilt of sin but also separated from the present power of sin.</text:p>
      <text:p text:style-name="Text_20_body">Both from the Old Testament historic setting and the New Testament use of the incident, it is clear that in Noah’s ark and its use we have an illustration of the principles of God’s dealing with the world and with the believer. The deliverance of Noah will have a large-scale repetition in the deliverance of the church before the time of tribulation which will overtake the world and also the preservation of some who believe in that tribulation time. Exceedingly precious to the believer in times of apostasy and approaching judgment is the promise of God that He will deliver.</text:p>
      <text:p text:style-name="Text_20_body">The field of typical things in the Old Testament is, of course, almost exhaustless. It is not possible here to include them all, but the principal types as presented will serve at least to illustrate this rich area of revelation which has been so greatly neglected in traditional theological treatment of the person and work of Christ. The study is its own apologetic for giving attention to this important subject.</text:p>
      <text:h text:style-name="Heading_20_2" text:outline-level="2">Typical Institutions and Ceremonies</text:h>
      <text:p text:style-name="Text_20_body">In addition to the many typical persons, events, and things which foreshadow the person and work of Christ in the Old Testament, there are typical institutions and ceremonies. As Jesus Christ is the central theme of revelation, it is not strange that most types should speak expressly of Him and this is true in the types under consideration. Many of the types previously considered are also related to typical institutions and ceremonies. In the discussion to follow, unnecessary duplication will be avoided.</text:p>
      <text:p text:style-name="Text_20_body">The important typical institutions and ceremonies include the Old Testament priesthoods, the sacrifices, the feasts of Jehovah, the cities of refuge, and the Sabbath. These are representative of this field, at least, and will provide another glimpse of the beauties of the person and work of Christ.</text:p>
      <text:p text:style-name="Text_20_body"><text:span text:style-name="T1">The sacrifices</text:span>. It is necessary only to mention here that the sacrifices previously considered under typical things<text:bookmark text:name="G49A031"/>[1]<text:bookmark text:name="_G49A031"/> <text:span text:style-name="T1">Bibliotheca Sacra</text:span>, 105:420, pp. 404-7. are in themselves typical institutions. The sin offering, trespass offering, meal offering, peace offering, and burnt offering occupy a central place. These and other offerings are an integral part of the Levitical ritual which was revealed and required by God. All of the sacrifices point to the person and work of Christ as the New Testament makes very clear. For the devout heart seeking to know more of the love and grace of God the Old Testament sacrifices provide a rich area of meditation and study. In any case they make the essential requirement of shed blood to stand out boldly in the divine pattern of salvation for lost man and erring saints.</text:p>
      <text:p text:style-name="Text_20_body"><text:span text:style-name="T1">The Old Testament priesthoods</text:span>. In previous discussion both Aaron and Melchizedek were found to be types of Christ.<text:bookmark text:name="G49A032"/>[2]<text:bookmark text:name="_G49A032"/> <text:span text:style-name="T1">Ibid</text:span>., 105:419, pp. 287-88, 292-93. Both the Aaronic and Melchizedek priesthoods are types of the priesthood of Christ. The earliest kind of priesthood in the Old Testament followed the pattern of the patriarchs. In this system the father or head of the family was also its priest. In a general way even this priesthood anticipated Christ, but in Aaron and Melchizedek there is a full and detailed revelation.</text:p>
      <text:p text:style-name="Text_20_body">The argument in the Epistle to the Hebrews in support of the superiority of Christ to the Aaronic priesthood is based on the anticipation in Melchizedek. As to order of priesthood, Melchizedek in type brings out the fact that Christ is supreme over all other priesthoods, introducing a new order entirely; that His priesthood is eternal, i.e., had no successors, no beginning or ending; that the priesthood of Christ is untransmitted and untransmissible (<text:a xlink:type="simple" xlink:href="http://www.walvoord.com/page.php?page_id=37#">Heb 7:24</text:a>); and that it is based on resurrection anticipated in the elements of memorial, bread and wine. The importance of this revelation will be brought out in later consideration of the priesthood of Christ.</text:p>
      <text:p text:style-name="Text_20_body">In its detail the Aaronic priesthood provides light on the work of Christ as priest and His spiritual qualifications for the office. Aaron anticipated the priesthood of Christ both by similarity and contrast. <text:soft-page-break/>As Aaron ministers in the earthly sphere, Christ ministers in the heavenly (<text:a xlink:type="simple" xlink:href="http://www.walvoord.com/page.php?page_id=37#">Heb 8:1-5</text:a>). Christ served realities rather than shadows (<text:a xlink:type="simple" xlink:href="http://www.walvoord.com/page.php?page_id=37#">Heb 8:5</text:a>), administered a new covenant rather than the Mosaic covenant (<text:a xlink:type="simple" xlink:href="http://www.walvoord.com/page.php?page_id=37#">Heb 8:6</text:a>). Christ in His sacrifice offered a final sacrifice for sin once for all instead of a daily sacrifice (<text:a xlink:type="simple" xlink:href="http://www.walvoord.com/page.php?page_id=37#">Heb 7:27</text:a>). In all these things Christ fulfilled what Aaron anticipated. There are also many similarities. Like Aaron, Christ ministered in sacred things (<text:a xlink:type="simple" xlink:href="http://www.walvoord.com/page.php?page_id=37#">Heb 5:1</text:a>), was made a priest by God Himself (<text:a xlink:type="simple" xlink:href="http://www.walvoord.com/page.php?page_id=37#">Heb 5:4-10</text:a>), was a true Mediator (<text:a xlink:type="simple" xlink:href="http://www.walvoord.com/page.php?page_id=37#">1 Tim 2:5</text:a>), was a part of humanity as the Second Adam as Aaron was a part of Israel, offered sacrifice to God, and on the basis of sacrifice offered intercession (<text:a xlink:type="simple" xlink:href="http://www.walvoord.com/page.php?page_id=37#">Heb 7:25</text:a>). There can be no question that the Aaronic priesthood not only was an <text:span text:style-name="T1">ad interim</text:span> dealing of God but that it was also designed to portray in type what Christ was as priest and what He did.</text:p>
      <text:p text:style-name="Text_20_body">The consecration of the priests for the most part anticipates the priesthood of believers in the present age rather than the priesthood of Christ, but in the case of Aaron the typology seems to point to Christ. The induction into the priest’s office for Aaron began with washing with water (<text:a xlink:type="simple" xlink:href="http://www.walvoord.com/page.php?page_id=37#">Lev 8:6</text:a>). While it may not exhaust the meaning of the baptism of Christ, it is significant that His public ministry began with water baptism. Following the washing with water, Aaron was clothed with his priestly garments, which speak of the prerogatives and office of the priesthood of Christ. He was also anointed with oil, which has its antitype in the descent of the Holy Spirit on Christ after His baptism. In the case of Aaron (<text:span text:style-name="T1">contra</text:span> other priests), these aspects of induction into the priestly office preceded the sacrifice, even as they preceded the sacrifice of Christ. For other priests the sacrifice came first, as for believer priests in this age.</text:p>
      <text:p text:style-name="Text_20_body"><text:span text:style-name="T1">Feasts of Jehovah</text:span>. The importance of the feasts of Jehovah in Israel’s religious life cannot be overestimated. These seven feasts as outlined in <text:a xlink:type="simple" xlink:href="http://www.walvoord.com/page.php?page_id=37#">Leviticus 23</text:a> and given further treatment elsewhere were the backbone of the Levitical system. Most of them have a definite typical meaning in relation to Christology.</text:p>
      <text:p text:style-name="Text_20_body">The Passover was the first and in some respects the most important feast. It was celebrated in the first month, and signified deliverance from the judgment which overtook the Egyptians. The lamb which was sacrificed clearly was a type of Christ. In the New Testament Christ is declared to fulfill the spiritual meaning of the Passover and those who come into the safety of His shed blood are called to a holy life (<text:a xlink:type="simple" xlink:href="http://www.walvoord.com/page.php?page_id=37#">1 Cor 5:7</text:a>; <text:a xlink:type="simple" xlink:href="http://www.walvoord.com/page.php?page_id=37#">1 Pet 1:19</text:a>).</text:p>
      <text:p text:style-name="Text_20_body">The second feast, the feast of unleavened bread, which immediately followed the Passover, speaks of Christ as the Bread of Life, the holy walk of the believer after redemption, and of communion with Christ. The absence of leaven typically represents the sinlessness of Christ and the believer’s fellowship in that holiness. The prohibition of work during the feast brings out that the holy walk of the believer like his redemption is not a result of human effort, but is a divine provision.</text:p>
      <text:p text:style-name="Text_20_body">The feast of first fruits celebrated for Israel the new harvest in the land and their deliverance from Egypt. The typical truth is that of the resurrection of Christ: “But now is Christ risen from the dead, and become the first fruits of them that slept…. But every man after his own order: Christ the first fruits; afterward they that are Christ’s at his coming” (<text:a xlink:type="simple" xlink:href="http://www.walvoord.com/page.php?page_id=37#">1 Cor 15:20, 23</text:a>). The feast occurred on the “morrow after the sabbath” (<text:a xlink:type="simple" xlink:href="http://www.walvoord.com/page.php?page_id=37#">Lev 23:11</text:a>), i.e., on the first day of the week, even as Christ was raised on the first day of the week. Like the feast of first fruits, the resurrection of Christ anticipates the harvest which is to follow, the resurrection of the saints.</text:p>
      <text:p text:style-name="Text_20_body">The feast of the wave loaves, coming exactly fifty days after the feast of first fruits, without question foreshadowed the day of Pentecost at which time the two loaves, typical of Gentiles and Israel, are united into one body, the church (<text:a xlink:type="simple" xlink:href="http://www.walvoord.com/page.php?page_id=37#">Eph 2:14</text:a>). It does not have special Christological significance, however, except as a result of the work of Christ. The feast of trumpets, likewise, speaking of the regathering of Israel to the land, does not refer specifically to Christ.</text:p>
      <text:p text:style-name="Text_20_body">The feast of the day of atonement represents in large measure the work of Christ on the cross. The <text:soft-page-break/>sacrifices and preparation of the high priest, of course, were not necessary for Christ, but the sacrifices and ceremonies for the people are foreshadowings of the work of Christ. The day of atonement centers on the work of the high priest, even as the work of salvation centers in Christ. The high priest properly prepared and clothed would perform the ceremonies required on behalf of the people. The sin offering of the goat was presented first, the goat killed, and the blood was brought into the holy of holies and sprinkled upon the mercy seat (<text:a xlink:type="simple" xlink:href="http://www.walvoord.com/page.php?page_id=37#">Lev 16:15</text:a>). Then the live goat was allowed to escape in the wilderness after the sins of the people of Israel were confessed with the hands of the high priest on the head of the goat. The whole transaction speaks of Christ as our substitute, dying and cleansing by shed blood, and putting away our sins from before God, as represented by the scapegoat. The blood of Christ opens the way into the holiest of all and the seat of the ark of the covenant, representing God’s holiness, becomes a mercy seat. This thought is clearly indicated in the New Testament (<text:a xlink:type="simple" xlink:href="http://www.walvoord.com/page.php?page_id=37#">Rom 3:25</text:a>; <text:a xlink:type="simple" xlink:href="http://www.walvoord.com/page.php?page_id=37#">Heb 9:7-8, 23-28</text:a>). Other aspects of the day of atonement speak also of the work of Christ. The goat of the sin offering was carried outside the camp and burned, even as Christ was sacrificed outside Jerusalem (<text:a xlink:type="simple" xlink:href="http://www.walvoord.com/page.php?page_id=37#">Heb 13:11-13</text:a>). In addition to the sin offering, a burnt offering was provided (<text:a xlink:type="simple" xlink:href="http://www.walvoord.com/page.php?page_id=37#">Lev 16:24</text:a>), speaking of the obedience and devotion of Christ in His death and constituting a ground for merit for the believer—justification. Most significant is the contrast between the Aaronic high priest entering the holy of holies once a year and the open access afforded every believer priest in this age to the very presence of God in heaven. The day of atonement provides, then, not only a temporary form of worship for Israel, but it is also a beautiful and suggestive type foreshadowing the wonders of the work of Christ on the cross.</text:p>
      <text:p text:style-name="Text_20_body">The feast of tabernacles seems to have a double meaning. It referred to Israel’s deliverance from Egypt and constituted a memorial of this event. It was also prophetic of the future regathering of Israel and will be observed in the millennium (<text:a xlink:type="simple" xlink:href="http://www.walvoord.com/page.php?page_id=37#">Zech 14:16-19</text:a>). In contrast to the other feasts which speak of the finished work of Christ, this feast represents the unfinished work of Christ and the plan of God for the future regathering of dispersed Israel and their blessing in the land of Palestine. Present world events seem to be the beginning of this work of God to be completed after the return of Christ.</text:p>
      <text:p text:style-name="Text_20_body"><text:span text:style-name="T1">Cities of refuge</text:span>. In the Mosaic law provision was made for the protection of those who innocently had taken the life of another. Six cities of refuge were established, three on either side of Jordan, and placed in the hands of the Levites (<text:a xlink:type="simple" xlink:href="http://www.walvoord.com/page.php?page_id=37#">Num 35</text:a>; <text:a xlink:type="simple" xlink:href="http://www.walvoord.com/page.php?page_id=37#">Deut 19:1-13</text:a>; <text:a xlink:type="simple" xlink:href="http://www.walvoord.com/page.php?page_id=37#">Josh 20</text:a>). If judged innocent of wilful murder, the party responsible could have deliverance from the avenger of blood as long as he remained in the city of refuge. It was provided that at the death of the high priest, he could return to his home, but not before. The cities of refuge are obviously a type of refuge in Christ. The sinner there finds refuge from judgment for sin and is made free by the death of the high priest. God is frequently spoken of as a refuge in the Old Testament (<text:a xlink:type="simple" xlink:href="http://www.walvoord.com/page.php?page_id=37#">Ps 46:1</text:a>; 142:5 ; <text:a xlink:type="simple" xlink:href="http://www.walvoord.com/page.php?page_id=37#">Isa 4:6</text:a>) and also in the New Testament (<text:a xlink:type="simple" xlink:href="http://www.walvoord.com/page.php?page_id=37#">Rom 8:33-34</text:a>; <text:a xlink:type="simple" xlink:href="http://www.walvoord.com/page.php?page_id=37#">Heb 6:18-19</text:a>). While God has always been the refuge of His saints, it was not until the death of the high priest, fulfilled in Christ, that complete freedom was provided.</text:p>
      <text:p text:style-name="Text_20_body"><text:span text:style-name="T1">Sabbath</text:span>. As an institution in Israel, the Sabbath had a central place. It was a day of complete rest and was supplemented by other Sabbath days, and Sabbatic years. For the most part these observances were for Israel and stand in contrast rather than similarity to the Christian observance of the first day of the week. The typical significance of the Sabbath is, therefore, relatively minor.<text:bookmark text:name="G49A033"/>[3]<text:bookmark text:name="_G49A033"/> For a complete discussion of the meaning of the Sabbath, cf. Lewis Sperry Chafer, <text:span text:style-name="T1">Systematic Theology</text:span>, IV, 100-113. The Sabbath uniformly is a symbol of rest. This is its first meaning as found in the rest of God after creation, and this was carried out for Israel. In the New Testament it is used as a type of the rest of faith of the Christian who has ceased from his own works and is resting in the work of Christ. In <text:a xlink:type="simple" xlink:href="http://www.walvoord.com/page.php?page_id=37#">Hebrews 4:1-11</text:a>, the principal passage in the New Testament on this theme, the contrast is plainly made between the day of rest of the Sabbath and the rest of faith in Christ: “There remaineth therefore a rest to the people of God. For he that is entered into his rest, he also hath ceased from his own works, as God did from his” (<text:a xlink:type="simple" xlink:href="http://www.walvoord.com/page.php?page_id=37#">Heb 4:9-10</text:a>).</text:p>
      <text:p text:style-name="Text_20_body">Taken as a whole, it is proper to conclude that the typical ceremonies and institutions of the Old <text:soft-page-break/>Testament have as their main theme the person and work of the Lord Jesus Christ. Thus, imbedded in the religious life of saints before Christ, are found the principal elements of the New Testament revelation concerning Christ. Beautiful as are the types they are exceeded by the antitype, and devout souls can long for that future complete revelation when we shall see Him face to fac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Lucida Sans Unicode" style:font-size-asian="18pt" style:font-weight-asian="bold" style:font-name-complex="Tahoma" style:font-size-complex="18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size="16pt" fo:font-weight="bold" style:font-size-asian="16pt" style:font-weight-asian="bold" style:font-size-complex="16pt" style:font-weight-complex="bold"/>
    </style:style>
    <style:style style:name="MP2" style:family="paragraph" style:parent-style-name="Header">
      <style:paragraph-properties fo:text-align="center" style:justify-single-word="false"/>
    </style:style>
    <style:page-layout style:name="Mpm1">
      <style:page-layout-properties fo:page-width="8.5in" fo:page-height="11in" style:num-format="1" style:print-orientation="portrait" fo:margin-top="0.5in" fo:margin-bottom="0.5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office:automatic-styles>
  <office:master-styles>
    <style:master-page style:name="Standard" style:page-layout-name="Mpm1">
      <style:header>
        <text:p text:style-name="MP1">Christological Typology, Page <text:page-number text:select-page="current">14</text:page-number> of <text:page-count>14</text:page-count></text:p>
      </style:header>
    </style:master-page>
    <style:master-page style:name="First_20_Page" style:display-name="First Page" style:page-layout-name="Mpm1" style:next-style-name="Standard">
      <style:header>
        <text:p text:style-name="MP1">Christological Typology</text:p>
        <text:p text:style-name="MP2">by John F. Walvoord</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Daniel Hummel</meta:initial-creator>
    <meta:creation-date>2010-05-25T19:09:21.95</meta:creation-date>
    <dc:date>2010-11-12T13:20:33</dc:date>
    <meta:editing-duration>PT00H07M58S</meta:editing-duration>
    <meta:editing-cycles>2</meta:editing-cycles>
    <meta:generator>NeoOffice/3.1.2$Unix OpenOffice.org_project/Patch 0</meta:generator>
    <meta:document-statistic meta:table-count="0" meta:image-count="0" meta:object-count="0" meta:page-count="14" meta:paragraph-count="73" meta:word-count="10302" meta:character-count="58907"/>
  </office:meta>
</office:document-meta>
</file>